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1.635cm" fo:margin-right="0cm" fo:text-indent="1.365cm" style:auto-text-indent="false"/>
      <style:text-properties officeooo:paragraph-rsid="0006c37b"/>
    </style:style>
    <style:style style:name="P2" style:family="paragraph" style:parent-style-name="Standard">
      <style:text-properties fo:font-weight="bold" officeooo:paragraph-rsid="0006c37b" style:font-weight-asian="bold"/>
    </style:style>
    <style:style style:name="P3" style:family="paragraph" style:parent-style-name="Standard">
      <style:text-properties officeooo:paragraph-rsid="0006c37b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weight="bold" officeooo:paragraph-rsid="0006c37b" style:font-weight-asian="bold" style:font-style-complex="italic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6c37b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6c37b"/>
    </style:style>
    <style:style style:name="P7" style:family="paragraph" style:parent-style-name="Standard">
      <style:paragraph-properties fo:margin-left="0cm" fo:margin-right="0cm" fo:text-indent="0.185cm" style:auto-text-indent="false"/>
      <style:text-properties fo:font-weight="bold" officeooo:paragraph-rsid="0006c37b" style:font-weight-asian="bold"/>
    </style:style>
    <style:style style:name="P8" style:family="paragraph" style:parent-style-name="Standard">
      <style:paragraph-properties fo:margin-left="0cm" fo:margin-right="0cm" fo:text-indent="0.185cm" style:auto-text-indent="false"/>
      <style:text-properties officeooo:paragraph-rsid="0006c37b"/>
    </style:style>
    <style:style style:name="P9" style:family="paragraph" style:parent-style-name="Standard">
      <style:paragraph-properties fo:margin-left="1.018cm" fo:margin-right="0cm" fo:text-indent="0cm" style:auto-text-indent="false"/>
      <style:text-properties fo:font-size="12pt" fo:font-weight="bold" officeooo:rsid="00133297" officeooo:paragraph-rsid="0006c37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018cm" fo:margin-right="0cm" fo:text-indent="0cm" style:auto-text-indent="false"/>
      <style:text-properties officeooo:paragraph-rsid="0006c37b"/>
    </style:style>
    <style:style style:name="P11" style:family="paragraph" style:parent-style-name="List_20_Paragraph" style:list-style-name="WWNum13">
      <style:text-properties officeooo:paragraph-rsid="0006c37b"/>
    </style:style>
    <style:style style:name="P12" style:family="paragraph" style:parent-style-name="List_20_Paragraph" style:list-style-name="WWNum22">
      <style:text-properties officeooo:paragraph-rsid="0006c37b"/>
    </style:style>
    <style:style style:name="P13" style:family="paragraph" style:parent-style-name="List_20_Paragraph" style:list-style-name="WWNum3">
      <style:text-properties officeooo:paragraph-rsid="0006c37b"/>
    </style:style>
    <style:style style:name="P14" style:family="paragraph" style:parent-style-name="List_20_Paragraph" style:list-style-name="WWNum3">
      <style:paragraph-properties fo:text-align="start" style:justify-single-word="false"/>
      <style:text-properties officeooo:paragraph-rsid="0006c37b"/>
    </style:style>
    <style:style style:name="P15" style:family="paragraph" style:parent-style-name="List_20_Paragraph" style:list-style-name="WWNum3">
      <style:paragraph-properties fo:text-align="start" style:justify-single-word="false"/>
      <style:text-properties officeooo:rsid="000a2499" officeooo:paragraph-rsid="0006c37b"/>
    </style:style>
    <style:style style:name="P16" style:family="paragraph" style:parent-style-name="List_20_Paragraph" style:list-style-name="WWNum4">
      <style:text-properties officeooo:paragraph-rsid="0006c37b"/>
    </style:style>
    <style:style style:name="P17" style:family="paragraph" style:parent-style-name="List_20_Paragraph" style:list-style-name="WWNum4">
      <style:text-properties officeooo:rsid="000b793f" officeooo:paragraph-rsid="0006c37b"/>
    </style:style>
    <style:style style:name="P18" style:family="paragraph" style:parent-style-name="List_20_Paragraph" style:list-style-name="WWNum14">
      <style:text-properties officeooo:paragraph-rsid="0006c37b"/>
    </style:style>
    <style:style style:name="P19" style:family="paragraph" style:parent-style-name="List_20_Paragraph" style:list-style-name="WWNum14">
      <style:text-properties officeooo:rsid="000908f6" officeooo:paragraph-rsid="0006c37b"/>
    </style:style>
    <style:style style:name="P20" style:family="paragraph" style:parent-style-name="List_20_Paragraph" style:list-style-name="WWNum5">
      <style:text-properties officeooo:paragraph-rsid="0006c37b"/>
    </style:style>
    <style:style style:name="P21" style:family="paragraph" style:parent-style-name="List_20_Paragraph" style:list-style-name="WWNum5">
      <style:text-properties fo:font-size="12pt" officeooo:rsid="000b541a" officeooo:paragraph-rsid="0006c37b" style:font-size-asian="12pt" style:font-size-complex="12pt"/>
    </style:style>
    <style:style style:name="P22" style:family="paragraph" style:parent-style-name="Standard" style:list-style-name="WWNum21">
      <style:paragraph-properties fo:orphans="0" fo:widows="0" fo:hyphenation-ladder-count="no-limit"/>
      <style:text-properties officeooo:paragraph-rsid="0006c37b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officeooo:rsid="001271ef" style:font-size-asian="12pt" style:font-weight-asian="bold" style:font-size-complex="12pt"/>
    </style:style>
    <style:style style:name="T3" style:family="text">
      <style:text-properties fo:font-size="12pt" fo:font-weight="bold" officeooo:rsid="000908f6" style:font-size-asian="12pt" style:font-weight-asian="bold" style:font-size-complex="12pt"/>
    </style:style>
    <style:style style:name="T4" style:family="text">
      <style:text-properties fo:font-size="12pt" fo:font-weight="bold" officeooo:rsid="0006c37b" style:font-size-asian="12pt" style:font-weight-asian="bold" style:font-size-complex="12pt"/>
    </style:style>
    <style:style style:name="T5" style:family="text">
      <style:text-properties fo:font-size="12pt" fo:font-weight="bold" officeooo:rsid="0008bc1d" style:font-size-asian="12pt" style:font-weight-asian="bold" style:font-size-complex="12pt"/>
    </style:style>
    <style:style style:name="T6" style:family="text">
      <style:text-properties fo:font-size="12pt" officeooo:rsid="000908f6" style:font-size-asian="12pt" style:font-size-complex="12pt"/>
    </style:style>
    <style:style style:name="T7" style:family="text">
      <style:text-properties officeooo:rsid="000908f6"/>
    </style:style>
    <style:style style:name="T8" style:family="text">
      <style:text-properties officeooo:rsid="000b793f"/>
    </style:style>
    <style:style style:name="T9" style:family="text">
      <style:text-properties officeooo:rsid="000a2499"/>
    </style:style>
    <style:style style:name="T10" style:family="text">
      <style:text-properties officeooo:rsid="000db61b"/>
    </style:style>
    <style:style style:name="T11" style:family="text">
      <style:text-properties officeooo:rsid="000c3cb6"/>
    </style:style>
    <style:style style:name="T12" style:family="text">
      <style:text-properties style:use-window-font-color="true" fo:font-size="12pt" officeooo:rsid="000c3cb6" style:font-size-asian="12pt" style:font-size-complex="12pt"/>
    </style:style>
    <style:style style:name="T13" style:family="text">
      <style:text-properties style:use-window-font-color="true" fo:font-size="12pt" fo:font-weight="bold" officeooo:rsid="000b541a" style:font-size-asian="12pt" style:font-weight-asian="bold" style:font-size-complex="12pt" style:font-weight-complex="bold"/>
    </style:style>
    <style:style style:name="T14" style:family="text">
      <style:text-properties style:use-window-font-color="true" fo:font-size="12pt" fo:font-weight="bold" officeooo:rsid="0008bc1d" style:font-size-asian="12pt" style:font-weight-asian="bold" style:font-size-complex="12pt" style:font-weight-complex="bold"/>
    </style:style>
    <style:style style:name="T15" style:family="text">
      <style:text-properties style:use-window-font-color="true" fo:font-weight="bold" officeooo:rsid="000a2499" style:font-weight-asian="bold" style:font-weight-complex="bold"/>
    </style:style>
    <style:style style:name="T16" style:family="text">
      <style:text-properties officeooo:rsid="0014c95d"/>
    </style:style>
    <style:style style:name="T17" style:family="text">
      <style:text-properties style:font-style-complex="italic"/>
    </style:style>
    <style:style style:name="T18" style:family="text">
      <style:text-properties officeooo:rsid="000a2499" style:font-style-complex="italic"/>
    </style:style>
    <style:style style:name="T19" style:family="text">
      <style:text-properties officeooo:rsid="0008bc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GULAMIN </text:span><text:span text:style-name="T2">KONKURSU WOKALNEGO </text:span><text:span text:style-name="T3">ONLINE</text:span></text:p>
      <text:p text:style-name="P5"><text:span text:style-name="T2">"</text:span><text:span text:style-name="T4">W</text:span><text:span text:style-name="T5">IOSENNA PIOSENKA</text:span><text:span text:style-name="T4">"</text:span></text:p>
      <text:p text:style-name="P7">ORGANIZATOR:</text:p>
      <text:p text:style-name="P8">G<text:span text:style-name="T7">m</text:span>inny<text:span text:style-name="T6"> </text:span>Ośrodek Kultury w <text:span text:style-name="T6">Rzgowie</text:span> </text:p>
      <text:p text:style-name="P3"/>
      <text:list xml:id="list1993862447" text:style-name="WWNum13">
        <text:list-item>
          <text:p text:style-name="P11">informacje organizacyjne – osoby odpowiedzialne:</text:p>
        </text:list-item>
      </text:list>
      <text:list xml:id="list2335947754" text:style-name="WWNum22">
        <text:list-item>
          <text:p text:style-name="P12">Joanna Papuga-Rakowska</text:p>
        </text:list-item>
      </text:list>
      <text:p text:style-name="P1">(tel. 794 959 600),</text:p>
      <text:list xml:id="list150909088793061" text:continue-numbering="true" text:style-name="WWNum22">
        <text:list-item>
          <text:p text:style-name="P12">Marek Binkowski</text:p>
        </text:list-item>
      </text:list>
      <text:p text:style-name="P1">(tel. 668 391 645). </text:p>
      <text:p text:style-name="P1"/>
      <text:p text:style-name="P2">CELE IMPREZY:</text:p>
      <text:p text:style-name="P3"/>
      <text:list xml:id="list3492987091" text:style-name="WWNum21">
        <text:list-item>
          <text:p text:style-name="P22">integracja środowiska artystycznego <text:span text:style-name="T6">w niecodziennej rzeczywistości, </text:span></text:p>
        </text:list-item>
        <text:list-item>
          <text:p text:style-name="P22">propagowanie twórczości polskich autorów tekstów,</text:p>
        </text:list-item>
        <text:list-item>
          <text:p text:style-name="P22">popularyzacja śpiewania w języku ojczystym,</text:p>
        </text:list-item>
        <text:list-item>
          <text:p text:style-name="P22">wymiana pomysłów i doświadczeń oraz inspiracja do poszukiwań nowych form <text:span text:style-name="T8">interpretacji i prezentacji</text:span>,</text:p>
        </text:list-item>
        <text:list-item>
          <text:p text:style-name="P22">rozwijanie wrażliwości estetycznej młodzieży poprzez śpiew i inne formy wokalne.</text:p>
          <text:p text:style-name="P22"/>
        </text:list-item>
      </text:list>
      <text:p text:style-name="P2">WARUNKI I ZASADY UCZESTNICTWA:</text:p>
      <text:p text:style-name="P3"/>
      <text:list xml:id="list1851108044" text:style-name="WWNum3">
        <text:list-item>
          <text:p text:style-name="P14"><text:span text:style-name="T9">Każdy z uczestników powinien przesłać do Organizatora wypełnioną kartę zgłoszenia do konkursu oraz nagrany w języku polskim utwór o tematyce wiosennej na adres </text:span><text:a xlink:type="simple" xlink:href="mailto:gokrzgow@gmail.com" text:style-name="Internet_20_link" text:visited-style-name="Visited_20_Internet_20_Link"><text:span text:style-name="T9">gokrzgow@gmail.com</text:span></text:a><text:span text:style-name="T9"> do dnia </text:span><text:span text:style-name="T13">1</text:span><text:span text:style-name="T14">6</text:span><text:span text:style-name="T15">.04.2020.</text:span></text:p>
        </text:list-item>
        <text:list-item>
          <text:p text:style-name="P15">materiał<text:span text:style-name="T10">y prosimy przesyłać jako link do nagrania video zamieszczonego na serwisie You Tube</text:span> powinien by przesłany w formacie <text:span text:style-name="T11">MP4</text:span></text:p>
        </text:list-item>
        <text:list-item>
          <text:p text:style-name="P13">Uczestnicy ocenieni zostaną przez powołane przez Organizatora jury w kategoriach wiekowych: <text:s/></text:p>
        </text:list-item>
      </text:list>
      <text:list xml:id="list3201054489" text:style-name="WWNum4">
        <text:list-item>
          <text:p text:style-name="P17">6-10 lat,</text:p>
        </text:list-item>
        <text:list-item>
          <text:p text:style-name="P17">11-14 lat,</text:p>
        </text:list-item>
        <text:list-item>
          <text:p text:style-name="P16">1<text:span text:style-name="T8">5</text:span> - 1<text:span text:style-name="T8">7</text:span>lat,</text:p>
        </text:list-item>
        <text:list-item>
          <text:p text:style-name="P16">kategoria OPEN.</text:p>
          <text:p text:style-name="P16"/>
        </text:list-item>
      </text:list>
      <text:p text:style-name="P9">KRYTERIA OCENY:</text:p>
      <text:list xml:id="list275602230" text:style-name="WWNum14">
        <text:list-item>
          <text:p text:style-name="P18">warsztat wokalny, walory wykonawcze, </text:p>
        </text:list-item>
        <text:list-item>
          <text:p text:style-name="P18">opracowanie i interpretacja piosenki,</text:p>
        </text:list-item>
        <text:list-item>
          <text:p text:style-name="P18">ogólny wyraz i poziom artystyczny,</text:p>
        </text:list-item>
        <text:list-item>
          <text:p text:style-name="P19">pomysł na prezentację,</text:p>
        </text:list-item>
      </text:list>
      <text:p text:style-name="P10"/>
      <text:p text:style-name="P6">Wszyscy uczestnicy Konkursu otrzymają dyplomy uczestnictwa. <text:span text:style-name="T19">Jury wybierze najlepsze wykonania w każdej z kategorii a nagrodą będzie możliwość profesjonalnego nagrania utworu. </text:span></text:p>
      <text:list xml:id="list150907304429944" text:continue-list="list1851108044" text:style-name="WWNum3">
        <text:list-item>
          <text:p text:style-name="P13">W Konkursie uczestniczyć mogą soliści oraz <text:span text:style-name="T11">duety</text:span> wokalne.</text:p>
        </text:list-item>
        <text:list-item>
          <text:p text:style-name="P13">Uczestnicy prezentują <text:span text:style-name="T12">jeden</text:span> utw<text:span text:style-name="T16">ór wykonany w języku polskim o tematyce wiosennej.</text:span> </text:p>
        </text:list-item>
        <text:list-item>
          <text:p text:style-name="P13"><text:span text:style-name="T17">Zgłoszenie udziału w Konkursie jest jednocześnie wyrażeniem zgody na wykorzystanie materiału audio-wizualnego z konkursu </text:span><text:span text:style-name="T18">w mediach społecznościowych i stronie internetowej Organizatora</text:span><text:span text:style-name="T17">.</text:span></text:p>
        </text:list-item>
      </text:list>
      <text:list xml:id="list223923040" text:style-name="WWNum5">
        <text:list-item>
          <text:p text:style-name="P20">Konkurs będzie przebiegał jednoetapowo.</text:p>
        </text:list-item>
        <text:list-item>
          <text:p text:style-name="P21">Udział konkursie stanowi akceptację niniejszego Regulaminu. 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9:39:36.305000000</meta:creation-date>
    <dc:date>2021-03-24T15:09:06.810000000</dc:date>
    <meta:editing-duration>PT12M34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6" meta:word-count="254" meta:character-count="1840" meta:non-whitespace-character-count="1636"/>
  </office:meta>
</office:document-meta>
</file>